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65</text:p>
          </table:table-cell>
          <table:table-cell table:number-columns-repeated="4" table:style-name="ce10"/>
          <table:table-cell office:value-type="string" table:style-name="ce12">
            <text:p>01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5" table:style-name="ce16">
            <text:p>20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7" table:style-name="ce17">
            <text:p>4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16:75</text:p>
          </table:table-cell>
          <table:covered-table-cell/>
          <table:table-cell office:value-type="float" office:value="471316.74" table:style-name="ce20">
            <text:p>471316,7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50021:706</text:p>
          </table:table-cell>
          <table:covered-table-cell/>
          <table:table-cell office:value-type="float" office:value="1894698.39" table:style-name="ce20">
            <text:p>1894698,3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16:77</text:p>
          </table:table-cell>
          <table:covered-table-cell/>
          <table:table-cell office:value-type="float" office:value="567261.75" table:style-name="ce20">
            <text:p>567261,75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30022:36</text:p>
          </table:table-cell>
          <table:covered-table-cell/>
          <table:table-cell office:value-type="float" office:value="417296" table:style-name="ce20">
            <text:p>417296,0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660001:239</text:p>
          </table:table-cell>
          <table:covered-table-cell/>
          <table:table-cell office:value-type="float" office:value="518315.36" table:style-name="ce20">
            <text:p>518315,3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39:236</text:p>
          </table:table-cell>
          <table:covered-table-cell/>
          <table:table-cell office:value-type="float" office:value="395201.51" table:style-name="ce20">
            <text:p>395201,51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39:237</text:p>
          </table:table-cell>
          <table:covered-table-cell/>
          <table:table-cell office:value-type="float" office:value="389571.5" table:style-name="ce20">
            <text:p>389571,5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51:157</text:p>
          </table:table-cell>
          <table:covered-table-cell/>
          <table:table-cell office:value-type="float" office:value="301855.57" table:style-name="ce20">
            <text:p>301855,5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151:158</text:p>
          </table:table-cell>
          <table:covered-table-cell/>
          <table:table-cell office:value-type="float" office:value="300494.44" table:style-name="ce20">
            <text:p>300494,4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237:883</text:p>
          </table:table-cell>
          <table:covered-table-cell/>
          <table:table-cell office:value-type="float" office:value="48522.239999999998" table:style-name="ce20">
            <text:p>48522,2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237:884</text:p>
          </table:table-cell>
          <table:covered-table-cell/>
          <table:table-cell office:value-type="float" office:value="48714.86" table:style-name="ce20">
            <text:p>48714,8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3900016:20</text:p>
          </table:table-cell>
          <table:covered-table-cell/>
          <table:table-cell office:value-type="float" office:value="354380" table:style-name="ce20">
            <text:p>354380,0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900007:174</text:p>
          </table:table-cell>
          <table:covered-table-cell/>
          <table:table-cell office:value-type="float" office:value="2149.35" table:style-name="ce20">
            <text:p>2149,35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0900007:33</text:p>
          </table:table-cell>
          <table:covered-table-cell/>
          <table:table-cell office:value-type="float" office:value="925960.45" table:style-name="ce20">
            <text:p>925960,45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06:2</text:p>
          </table:table-cell>
          <table:covered-table-cell/>
          <table:table-cell office:value-type="float" office:value="393672.24" table:style-name="ce20">
            <text:p>393672,2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6:8607</text:p>
          </table:table-cell>
          <table:covered-table-cell/>
          <table:table-cell office:value-type="float" office:value="56100.160000000003" table:style-name="ce20">
            <text:p>56100,1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2517003:193</text:p>
          </table:table-cell>
          <table:covered-table-cell/>
          <table:table-cell office:value-type="float" office:value="2514034.7200000002" table:style-name="ce20">
            <text:p>2514034,7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2517004:151</text:p>
          </table:table-cell>
          <table:covered-table-cell/>
          <table:table-cell office:value-type="float" office:value="12605.88" table:style-name="ce20">
            <text:p>12605,88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022:83</text:p>
          </table:table-cell>
          <table:covered-table-cell/>
          <table:table-cell office:value-type="float" office:value="894582" table:style-name="ce20">
            <text:p>894582,0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188:2</text:p>
          </table:table-cell>
          <table:covered-table-cell/>
          <table:table-cell office:value-type="float" office:value="194279.65" table:style-name="ce20">
            <text:p>194279,65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4100004:1</text:p>
          </table:table-cell>
          <table:covered-table-cell/>
          <table:table-cell office:value-type="float" office:value="435789.6" table:style-name="ce20">
            <text:p>435789,6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4100004:3</text:p>
          </table:table-cell>
          <table:covered-table-cell/>
          <table:table-cell office:value-type="float" office:value="454407.6" table:style-name="ce20">
            <text:p>454407,6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4100004:4</text:p>
          </table:table-cell>
          <table:covered-table-cell/>
          <table:table-cell office:value-type="float" office:value="526696.80000000005" table:style-name="ce20">
            <text:p>526696,8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4100004:5</text:p>
          </table:table-cell>
          <table:covered-table-cell/>
          <table:table-cell office:value-type="float" office:value="471484.8" table:style-name="ce20">
            <text:p>471484,8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000000:3866</text:p>
          </table:table-cell>
          <table:covered-table-cell/>
          <table:table-cell office:value-type="float" office:value="2899420.65" table:style-name="ce20">
            <text:p>2899420,65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0100034:10</text:p>
          </table:table-cell>
          <table:covered-table-cell/>
          <table:table-cell office:value-type="float" office:value="664687.17000000004" table:style-name="ce20">
            <text:p>664687,1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100034:100</text:p>
          </table:table-cell>
          <table:covered-table-cell/>
          <table:table-cell office:value-type="float" office:value="846116.46" table:style-name="ce20">
            <text:p>846116,4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0100034:103</text:p>
          </table:table-cell>
          <table:covered-table-cell/>
          <table:table-cell office:value-type="float" office:value="1905215.13" table:style-name="ce20">
            <text:p>1905215,13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0100034:105</text:p>
          </table:table-cell>
          <table:covered-table-cell/>
          <table:table-cell office:value-type="float" office:value="964024.74" table:style-name="ce20">
            <text:p>964024,7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0100034:106</text:p>
          </table:table-cell>
          <table:covered-table-cell/>
          <table:table-cell office:value-type="float" office:value="912958.83" table:style-name="ce20">
            <text:p>912958,83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0100034:108</text:p>
          </table:table-cell>
          <table:covered-table-cell/>
          <table:table-cell office:value-type="float" office:value="1652791.77" table:style-name="ce20">
            <text:p>1652791,7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0100034:109</text:p>
          </table:table-cell>
          <table:covered-table-cell/>
          <table:table-cell office:value-type="float" office:value="687936.69" table:style-name="ce20">
            <text:p>687936,6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0100034:110</text:p>
          </table:table-cell>
          <table:covered-table-cell/>
          <table:table-cell office:value-type="float" office:value="1300312.44" table:style-name="ce20">
            <text:p>1300312,4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0100034:111</text:p>
          </table:table-cell>
          <table:covered-table-cell/>
          <table:table-cell office:value-type="float" office:value="625246.02" table:style-name="ce20">
            <text:p>625246,0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0100034:112</text:p>
          </table:table-cell>
          <table:covered-table-cell/>
          <table:table-cell office:value-type="float" office:value="1327298.49" table:style-name="ce20">
            <text:p>1327298,4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0100034:115</text:p>
          </table:table-cell>
          <table:covered-table-cell/>
          <table:table-cell office:value-type="float" office:value="1392065.01" table:style-name="ce20">
            <text:p>1392065,01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0100034:118</text:p>
          </table:table-cell>
          <table:covered-table-cell/>
          <table:table-cell office:value-type="float" office:value="1239697.6200000001" table:style-name="ce20">
            <text:p>1239697,6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0100034:124</text:p>
          </table:table-cell>
          <table:covered-table-cell/>
          <table:table-cell office:value-type="float" office:value="490315.77" table:style-name="ce20">
            <text:p>490315,7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0100034:127</text:p>
          </table:table-cell>
          <table:covered-table-cell/>
          <table:table-cell office:value-type="float" office:value="1124280.3600000001" table:style-name="ce20">
            <text:p>1124280,3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0100034:129</text:p>
          </table:table-cell>
          <table:covered-table-cell/>
          <table:table-cell office:value-type="float" office:value="902579.58" table:style-name="ce20">
            <text:p>902579,58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0100034:135</text:p>
          </table:table-cell>
          <table:covered-table-cell/>
          <table:table-cell office:value-type="float" office:value="1079857.17" table:style-name="ce20">
            <text:p>1079857,1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0100034:137</text:p>
          </table:table-cell>
          <table:covered-table-cell/>
          <table:table-cell office:value-type="float" office:value="912958.83" table:style-name="ce20">
            <text:p>912958,83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0100034:140</text:p>
          </table:table-cell>
          <table:covered-table-cell/>
          <table:table-cell office:value-type="float" office:value="456271.83" table:style-name="ce20">
            <text:p>456271,83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0100034:143</text:p>
          </table:table-cell>
          <table:covered-table-cell/>
          <table:table-cell office:value-type="float" office:value="185248" table:style-name="ce20">
            <text:p>185248,0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0100034:18</text:p>
          </table:table-cell>
          <table:covered-table-cell/>
          <table:table-cell office:value-type="float" office:value="795465.72" table:style-name="ce20">
            <text:p>795465,7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0100034:2</text:p>
          </table:table-cell>
          <table:covered-table-cell/>
          <table:table-cell office:value-type="float" office:value="298922.40000000002" table:style-name="ce20">
            <text:p>298922,4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0100034:20</text:p>
          </table:table-cell>
          <table:covered-table-cell/>
          <table:table-cell office:value-type="float" office:value="857741.22" table:style-name="ce20">
            <text:p>857741,2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0100034:24</text:p>
          </table:table-cell>
          <table:covered-table-cell/>
          <table:table-cell office:value-type="float" office:value="1244679.6599999999" table:style-name="ce20">
            <text:p>1244679,6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0100034:25</text:p>
          </table:table-cell>
          <table:covered-table-cell/>
          <table:table-cell office:value-type="float" office:value="527681.06999999995" table:style-name="ce20">
            <text:p>527681,0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0100034:27</text:p>
          </table:table-cell>
          <table:covered-table-cell/>
          <table:table-cell office:value-type="float" office:value="604143" table:style-name="ce20">
            <text:p>604143,0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0100034:275</text:p>
          </table:table-cell>
          <table:covered-table-cell/>
          <table:table-cell office:value-type="float" office:value="396487.35" table:style-name="ce20">
            <text:p>396487,35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0100034:28</text:p>
          </table:table-cell>
          <table:covered-table-cell/>
          <table:table-cell office:value-type="float" office:value="1048719.42" table:style-name="ce20">
            <text:p>1048719,4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0100034:29</text:p>
          </table:table-cell>
          <table:covered-table-cell/>
          <table:table-cell office:value-type="float" office:value="822036.6" table:style-name="ce20">
            <text:p>822036,6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0100034:33</text:p>
          </table:table-cell>
          <table:covered-table-cell/>
          <table:table-cell office:value-type="float" office:value="780104.43" table:style-name="ce20">
            <text:p>780104,43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0100034:35</text:p>
          </table:table-cell>
          <table:covered-table-cell/>
          <table:table-cell office:value-type="float" office:value="1908536.49" table:style-name="ce20">
            <text:p>1908536,4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0100034:37</text:p>
          </table:table-cell>
          <table:covered-table-cell/>
          <table:table-cell office:value-type="float" office:value="1370476.17" table:style-name="ce20">
            <text:p>1370476,1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0100034:38</text:p>
          </table:table-cell>
          <table:covered-table-cell/>
          <table:table-cell office:value-type="float" office:value="544287.87" table:style-name="ce20">
            <text:p>544287,8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0100034:392</text:p>
          </table:table-cell>
          <table:covered-table-cell/>
          <table:table-cell office:value-type="float" office:value="208000.17" table:style-name="ce20">
            <text:p>208000,1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7:0100034:4</text:p>
          </table:table-cell>
          <table:covered-table-cell/>
          <table:table-cell office:value-type="float" office:value="1064080.71" table:style-name="ce20">
            <text:p>1064080,71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7:0100034:40</text:p>
          </table:table-cell>
          <table:covered-table-cell/>
          <table:table-cell office:value-type="float" office:value="595768.94999999995" table:style-name="ce20">
            <text:p>595768,95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7:0100034:41</text:p>
          </table:table-cell>
          <table:covered-table-cell/>
          <table:table-cell office:value-type="float" office:value="310131.99" table:style-name="ce20">
            <text:p>310131,9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7:0100034:44</text:p>
          </table:table-cell>
          <table:covered-table-cell/>
          <table:table-cell office:value-type="float" office:value="1282875.3" table:style-name="ce20">
            <text:p>1282875,3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7:0100034:45</text:p>
          </table:table-cell>
          <table:covered-table-cell/>
          <table:table-cell office:value-type="float" office:value="1876153.23" table:style-name="ce20">
            <text:p>1876153,23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7:0100034:49</text:p>
          </table:table-cell>
          <table:covered-table-cell/>
          <table:table-cell office:value-type="float" office:value="1646564.22" table:style-name="ce20">
            <text:p>1646564,2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7:0100034:5</text:p>
          </table:table-cell>
          <table:covered-table-cell/>
          <table:table-cell office:value-type="float" office:value="1224336.33" table:style-name="ce20">
            <text:p>1224336,33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7:0100034:51</text:p>
          </table:table-cell>
          <table:covered-table-cell/>
          <table:table-cell office:value-type="float" office:value="166898.34" table:style-name="ce20">
            <text:p>166898,3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7:0100034:52</text:p>
          </table:table-cell>
          <table:covered-table-cell/>
          <table:table-cell office:value-type="float" office:value="208415.34" table:style-name="ce20">
            <text:p>208415,3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7:0100034:54</text:p>
          </table:table-cell>
          <table:covered-table-cell/>
          <table:table-cell office:value-type="float" office:value="174371.4" table:style-name="ce20">
            <text:p>174371,4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7:0100034:56</text:p>
          </table:table-cell>
          <table:covered-table-cell/>
          <table:table-cell office:value-type="float" office:value="183505.14" table:style-name="ce20">
            <text:p>183505,1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7:0100034:57</text:p>
          </table:table-cell>
          <table:covered-table-cell/>
          <table:table-cell office:value-type="float" office:value="218379.42" table:style-name="ce20">
            <text:p>218379,4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7:0100034:6</text:p>
          </table:table-cell>
          <table:covered-table-cell/>
          <table:table-cell office:value-type="float" office:value="1514124.99" table:style-name="ce20">
            <text:p>1514124,9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7:0100034:66</text:p>
          </table:table-cell>
          <table:covered-table-cell/>
          <table:table-cell office:value-type="float" office:value="768894.84" table:style-name="ce20">
            <text:p>768894,8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7:0100034:67</text:p>
          </table:table-cell>
          <table:covered-table-cell/>
          <table:table-cell office:value-type="float" office:value="460423.53" table:style-name="ce20">
            <text:p>460423,53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7:0100034:68</text:p>
          </table:table-cell>
          <table:covered-table-cell/>
          <table:table-cell office:value-type="float" office:value="500695.02" table:style-name="ce20">
            <text:p>500695,0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7:0100034:75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7:0100034:77</text:p>
          </table:table-cell>
          <table:covered-table-cell/>
          <table:table-cell office:value-type="float" office:value="1076535.81" table:style-name="ce20">
            <text:p>1076535,81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7:0100034:84</text:p>
          </table:table-cell>
          <table:covered-table-cell/>
          <table:table-cell office:value-type="float" office:value="484503.39" table:style-name="ce20">
            <text:p>484503,3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7:0100034:85</text:p>
          </table:table-cell>
          <table:covered-table-cell/>
          <table:table-cell office:value-type="float" office:value="1149190.56" table:style-name="ce20">
            <text:p>1149190,5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7:0100034:88</text:p>
          </table:table-cell>
          <table:covered-table-cell/>
          <table:table-cell office:value-type="float" office:value="456271.83" table:style-name="ce20">
            <text:p>456271,83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7:0100034:92</text:p>
          </table:table-cell>
          <table:covered-table-cell/>
          <table:table-cell office:value-type="float" office:value="516471.48" table:style-name="ce20">
            <text:p>516471,48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7:0100034:93</text:p>
          </table:table-cell>
          <table:covered-table-cell/>
          <table:table-cell office:value-type="float" office:value="392750.82" table:style-name="ce20">
            <text:p>392750,8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7:0100034:94</text:p>
          </table:table-cell>
          <table:covered-table-cell/>
          <table:table-cell office:value-type="float" office:value="368255.79" table:style-name="ce20">
            <text:p>368255,7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7:0100034:99</text:p>
          </table:table-cell>
          <table:covered-table-cell/>
          <table:table-cell office:value-type="float" office:value="1444791.6" table:style-name="ce20">
            <text:p>1444791,6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7:0100035:1</text:p>
          </table:table-cell>
          <table:covered-table-cell/>
          <table:table-cell office:value-type="float" office:value="2012328.99" table:style-name="ce20">
            <text:p>2012328,9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7:0100035:10</text:p>
          </table:table-cell>
          <table:covered-table-cell/>
          <table:table-cell office:value-type="float" office:value="1979530.56" table:style-name="ce20">
            <text:p>1979530,5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7:0100035:12</text:p>
          </table:table-cell>
          <table:covered-table-cell/>
          <table:table-cell office:value-type="float" office:value="582483.51" table:style-name="ce20">
            <text:p>582483,51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7:0100035:18</text:p>
          </table:table-cell>
          <table:covered-table-cell/>
          <table:table-cell office:value-type="float" office:value="1311106.8600000001" table:style-name="ce20">
            <text:p>1311106,8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7:0100035:19</text:p>
          </table:table-cell>
          <table:covered-table-cell/>
          <table:table-cell office:value-type="float" office:value="609054.39" table:style-name="ce20">
            <text:p>609054,3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7:0100035:22</text:p>
          </table:table-cell>
          <table:covered-table-cell/>
          <table:table-cell office:value-type="float" office:value="1159569.81" table:style-name="ce20">
            <text:p>1159569,81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7:0100035:25</text:p>
          </table:table-cell>
          <table:covered-table-cell/>
          <table:table-cell office:value-type="float" office:value="2112384.96" table:style-name="ce20">
            <text:p>2112384,9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7:0100035:26</text:p>
          </table:table-cell>
          <table:covered-table-cell/>
          <table:table-cell office:value-type="float" office:value="1114316.28" table:style-name="ce20">
            <text:p>1114316,28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7:0100035:33</text:p>
          </table:table-cell>
          <table:covered-table-cell/>
          <table:table-cell office:value-type="float" office:value="912543.66" table:style-name="ce20">
            <text:p>912543,6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7:0100035:54</text:p>
          </table:table-cell>
          <table:covered-table-cell/>
          <table:table-cell office:value-type="float" office:value="2130237.27" table:style-name="ce20">
            <text:p>2130237,2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7:0100035:57</text:p>
          </table:table-cell>
          <table:covered-table-cell/>
          <table:table-cell office:value-type="float" office:value="909222.3" table:style-name="ce20">
            <text:p>909222,3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7:0100035:6</text:p>
          </table:table-cell>
          <table:covered-table-cell/>
          <table:table-cell office:value-type="float" office:value="789653.34" table:style-name="ce20">
            <text:p>789653,3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7:6200001:1817</text:p>
          </table:table-cell>
          <table:covered-table-cell/>
          <table:table-cell office:value-type="float" office:value="102405.06" table:style-name="ce20">
            <text:p>102405,0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7:6200001:1818</text:p>
          </table:table-cell>
          <table:covered-table-cell/>
          <table:table-cell office:value-type="float" office:value="92923.11" table:style-name="ce20">
            <text:p>92923,11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0:1000063:41</text:p>
          </table:table-cell>
          <table:covered-table-cell/>
          <table:table-cell office:value-type="float" office:value="296102.46000000002" table:style-name="ce20">
            <text:p>296102,4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0:3000017:7</text:p>
          </table:table-cell>
          <table:covered-table-cell/>
          <table:table-cell office:value-type="float" office:value="435202.88" table:style-name="ce20">
            <text:p>435202,88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0:5100004:363</text:p>
          </table:table-cell>
          <table:covered-table-cell/>
          <table:table-cell office:value-type="float" office:value="4079782.41" table:style-name="ce20">
            <text:p>4079782,41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0:5200005:63</text:p>
          </table:table-cell>
          <table:covered-table-cell/>
          <table:table-cell office:value-type="float" office:value="51294.87" table:style-name="ce20">
            <text:p>51294,8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2:3100002:229</text:p>
          </table:table-cell>
          <table:covered-table-cell/>
          <table:table-cell office:value-type="float" office:value="212400" table:style-name="ce20">
            <text:p>212400,0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3:0000000:3605</text:p>
          </table:table-cell>
          <table:covered-table-cell/>
          <table:table-cell office:value-type="float" office:value="445919.5" table:style-name="ce20">
            <text:p>445919,5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3:0100007:103</text:p>
          </table:table-cell>
          <table:covered-table-cell/>
          <table:table-cell office:value-type="float" office:value="95550.720000000001" table:style-name="ce20">
            <text:p>95550,7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3:0100007:12</text:p>
          </table:table-cell>
          <table:covered-table-cell/>
          <table:table-cell office:value-type="float" office:value="579289.59999999998" table:style-name="ce20">
            <text:p>579289,6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3:0100007:18</text:p>
          </table:table-cell>
          <table:covered-table-cell/>
          <table:table-cell office:value-type="float" office:value="427520" table:style-name="ce20">
            <text:p>427520,0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3:0100007:20</text:p>
          </table:table-cell>
          <table:covered-table-cell/>
          <table:table-cell office:value-type="float" office:value="676764.16000000003" table:style-name="ce20">
            <text:p>676764,1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3:0100007:31</text:p>
          </table:table-cell>
          <table:covered-table-cell/>
          <table:table-cell office:value-type="float" office:value="812288" table:style-name="ce20">
            <text:p>812288,0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3:0100007:42</text:p>
          </table:table-cell>
          <table:covered-table-cell/>
          <table:table-cell office:value-type="float" office:value="421107.20000000001" table:style-name="ce20">
            <text:p>421107,2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3:0100007:98</text:p>
          </table:table-cell>
          <table:covered-table-cell/>
          <table:table-cell office:value-type="float" office:value="641493.76000000001" table:style-name="ce20">
            <text:p>641493,7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3:0300001:296</text:p>
          </table:table-cell>
          <table:covered-table-cell/>
          <table:table-cell office:value-type="float" office:value="107330.5" table:style-name="ce20">
            <text:p>107330,5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3:1200003:144</text:p>
          </table:table-cell>
          <table:covered-table-cell/>
          <table:table-cell office:value-type="float" office:value="693044.1" table:style-name="ce20">
            <text:p>693044,1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3:1400003:77</text:p>
          </table:table-cell>
          <table:covered-table-cell/>
          <table:table-cell office:value-type="float" office:value="247722" table:style-name="ce20">
            <text:p>247722,0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3:3003000:114</text:p>
          </table:table-cell>
          <table:covered-table-cell/>
          <table:table-cell office:value-type="float" office:value="61905.279999999999" table:style-name="ce20">
            <text:p>61905,28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4:0110020:43</text:p>
          </table:table-cell>
          <table:covered-table-cell/>
          <table:table-cell office:value-type="float" office:value="182668.79999999999" table:style-name="ce20">
            <text:p>182668,8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5:0900019:770</text:p>
          </table:table-cell>
          <table:covered-table-cell/>
          <table:table-cell office:value-type="float" office:value="443491.92" table:style-name="ce20">
            <text:p>443491,9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0000000:7592</text:p>
          </table:table-cell>
          <table:covered-table-cell/>
          <table:table-cell office:value-type="float" office:value="26122074.52" table:style-name="ce20">
            <text:p>26122074,5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0101008:443</text:p>
          </table:table-cell>
          <table:covered-table-cell/>
          <table:table-cell office:value-type="float" office:value="8244075" table:style-name="ce20">
            <text:p>8244075,0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0102002:568</text:p>
          </table:table-cell>
          <table:covered-table-cell/>
          <table:table-cell office:value-type="float" office:value="755794.63" table:style-name="ce20">
            <text:p>755794,63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0102016:26</text:p>
          </table:table-cell>
          <table:covered-table-cell/>
          <table:table-cell office:value-type="float" office:value="352663" table:style-name="ce20">
            <text:p>352663,0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0102021:2440</text:p>
          </table:table-cell>
          <table:covered-table-cell/>
          <table:table-cell office:value-type="float" office:value="397242.6" table:style-name="ce20">
            <text:p>397242,6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0601007:7</text:p>
          </table:table-cell>
          <table:covered-table-cell/>
          <table:table-cell office:value-type="float" office:value="307237.93" table:style-name="ce20">
            <text:p>307237,93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400005:3271</text:p>
          </table:table-cell>
          <table:covered-table-cell/>
          <table:table-cell office:value-type="float" office:value="215429.4" table:style-name="ce20">
            <text:p>215429,4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500001:5224</text:p>
          </table:table-cell>
          <table:covered-table-cell/>
          <table:table-cell office:value-type="float" office:value="210596.42" table:style-name="ce20">
            <text:p>210596,4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5500001:5225</text:p>
          </table:table-cell>
          <table:covered-table-cell/>
          <table:table-cell office:value-type="float" office:value="210596.42" table:style-name="ce20">
            <text:p>210596,4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7:0100025:808</text:p>
          </table:table-cell>
          <table:covered-table-cell/>
          <table:table-cell office:value-type="float" office:value="233781" table:style-name="ce20">
            <text:p>233781,0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8:0300011:341</text:p>
          </table:table-cell>
          <table:covered-table-cell/>
          <table:table-cell office:value-type="float" office:value="504144" table:style-name="ce20">
            <text:p>504144,0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9:0103051:219</text:p>
          </table:table-cell>
          <table:covered-table-cell/>
          <table:table-cell office:value-type="float" office:value="266548.43" table:style-name="ce20">
            <text:p>266548,43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0:0000000:8</text:p>
          </table:table-cell>
          <table:covered-table-cell/>
          <table:table-cell office:value-type="float" office:value="43634304.719999999" table:style-name="ce20">
            <text:p>43634304,7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0:1200010:34</text:p>
          </table:table-cell>
          <table:covered-table-cell/>
          <table:table-cell office:value-type="float" office:value="260272.6" table:style-name="ce20">
            <text:p>260272,6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0:1800012:432</text:p>
          </table:table-cell>
          <table:covered-table-cell/>
          <table:table-cell office:value-type="float" office:value="86671.2" table:style-name="ce20">
            <text:p>86671,2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0:1800012:433</text:p>
          </table:table-cell>
          <table:covered-table-cell/>
          <table:table-cell office:value-type="float" office:value="154528.79999999999" table:style-name="ce20">
            <text:p>154528,8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0:3300014:20</text:p>
          </table:table-cell>
          <table:covered-table-cell/>
          <table:table-cell office:value-type="float" office:value="491745.8" table:style-name="ce20">
            <text:p>491745,8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0:6002000:563</text:p>
          </table:table-cell>
          <table:covered-table-cell/>
          <table:table-cell office:value-type="float" office:value="13262.72" table:style-name="ce20">
            <text:p>13262,7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0:6300011:497</text:p>
          </table:table-cell>
          <table:covered-table-cell/>
          <table:table-cell office:value-type="float" office:value="12699585.960000001" table:style-name="ce20">
            <text:p>12699585,9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0:6300011:498</text:p>
          </table:table-cell>
          <table:covered-table-cell/>
          <table:table-cell office:value-type="float" office:value="14051984" table:style-name="ce20">
            <text:p>14051984,0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0:6300012:900</text:p>
          </table:table-cell>
          <table:covered-table-cell/>
          <table:table-cell office:value-type="float" office:value="866502.2" table:style-name="ce20">
            <text:p>866502,2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1:0300002:20</text:p>
          </table:table-cell>
          <table:covered-table-cell/>
          <table:table-cell office:value-type="float" office:value="270731.65999999997" table:style-name="ce20">
            <text:p>270731,6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1:0300002:9</text:p>
          </table:table-cell>
          <table:covered-table-cell/>
          <table:table-cell office:value-type="float" office:value="339190.84" table:style-name="ce20">
            <text:p>339190,8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3:0700002:319</text:p>
          </table:table-cell>
          <table:covered-table-cell/>
          <table:table-cell office:value-type="float" office:value="283494.33" table:style-name="ce20">
            <text:p>283494,33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3:1800022:127</text:p>
          </table:table-cell>
          <table:covered-table-cell/>
          <table:table-cell office:value-type="float" office:value="31804175.91" table:style-name="ce20">
            <text:p>31804175,91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3:1800022:136</text:p>
          </table:table-cell>
          <table:covered-table-cell/>
          <table:table-cell office:value-type="float" office:value="3014987.4" table:style-name="ce20">
            <text:p>3014987,4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3:1800022:348</text:p>
          </table:table-cell>
          <table:covered-table-cell/>
          <table:table-cell office:value-type="float" office:value="7967054.9400000004" table:style-name="ce20">
            <text:p>7967054,9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3:1800022:363</text:p>
          </table:table-cell>
          <table:covered-table-cell/>
          <table:table-cell office:value-type="float" office:value="5268345.63" table:style-name="ce20">
            <text:p>5268345,63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3:1800032:43</text:p>
          </table:table-cell>
          <table:covered-table-cell/>
          <table:table-cell office:value-type="float" office:value="9093898.2699999996" table:style-name="ce20">
            <text:p>9093898,2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3:1900023:447</text:p>
          </table:table-cell>
          <table:covered-table-cell/>
          <table:table-cell office:value-type="float" office:value="481726.63" table:style-name="ce20">
            <text:p>481726,63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4:6200002:47</text:p>
          </table:table-cell>
          <table:covered-table-cell/>
          <table:table-cell office:value-type="float" office:value="38546.839999999997" table:style-name="ce20">
            <text:p>38546,8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2000003:587</text:p>
          </table:table-cell>
          <table:covered-table-cell/>
          <table:table-cell office:value-type="float" office:value="193899.9" table:style-name="ce20">
            <text:p>193899,9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2900003:357</text:p>
          </table:table-cell>
          <table:covered-table-cell/>
          <table:table-cell office:value-type="float" office:value="144345.29999999999" table:style-name="ce20">
            <text:p>144345,3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2900003:358</text:p>
          </table:table-cell>
          <table:covered-table-cell/>
          <table:table-cell office:value-type="float" office:value="144345.29999999999" table:style-name="ce20">
            <text:p>144345,3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2900003:359</text:p>
          </table:table-cell>
          <table:covered-table-cell/>
          <table:table-cell office:value-type="float" office:value="117762.06" table:style-name="ce20">
            <text:p>117762,0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10000:79</text:p>
          </table:table-cell>
          <table:covered-table-cell/>
          <table:table-cell office:value-type="float" office:value="106104.42" table:style-name="ce20">
            <text:p>106104,4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28000:11</text:p>
          </table:table-cell>
          <table:covered-table-cell/>
          <table:table-cell office:value-type="float" office:value="260686.8" table:style-name="ce20">
            <text:p>260686,8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83000:108</text:p>
          </table:table-cell>
          <table:covered-table-cell/>
          <table:table-cell office:value-type="float" office:value="368541.9" table:style-name="ce20">
            <text:p>368541,9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6:0100014:102</text:p>
          </table:table-cell>
          <table:covered-table-cell/>
          <table:table-cell office:value-type="float" office:value="6565279.2000000002" table:style-name="ce20">
            <text:p>6565279,2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6:0100014:316</text:p>
          </table:table-cell>
          <table:covered-table-cell/>
          <table:table-cell office:value-type="float" office:value="24067496.350000001" table:style-name="ce20">
            <text:p>24067496,35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7:0011401:838</text:p>
          </table:table-cell>
          <table:covered-table-cell/>
          <table:table-cell office:value-type="float" office:value="22257" table:style-name="ce20">
            <text:p>22257,0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7:0012102:67</text:p>
          </table:table-cell>
          <table:covered-table-cell/>
          <table:table-cell office:value-type="float" office:value="328432.25" table:style-name="ce20">
            <text:p>328432,25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7:0740009:32</text:p>
          </table:table-cell>
          <table:covered-table-cell/>
          <table:table-cell office:value-type="float" office:value="143053.57999999999" table:style-name="ce20">
            <text:p>143053,58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7:0800003:37</text:p>
          </table:table-cell>
          <table:covered-table-cell/>
          <table:table-cell office:value-type="float" office:value="359010" table:style-name="ce20">
            <text:p>359010,0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4000002:453</text:p>
          </table:table-cell>
          <table:covered-table-cell/>
          <table:table-cell office:value-type="float" office:value="661199.4" table:style-name="ce20">
            <text:p>661199,4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6800009:53</text:p>
          </table:table-cell>
          <table:covered-table-cell/>
          <table:table-cell office:value-type="float" office:value="563727.87" table:style-name="ce20">
            <text:p>563727,8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7000015:10</text:p>
          </table:table-cell>
          <table:covered-table-cell/>
          <table:table-cell office:value-type="float" office:value="371050" table:style-name="ce20">
            <text:p>371050,0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7000015:177</text:p>
          </table:table-cell>
          <table:covered-table-cell/>
          <table:table-cell office:value-type="float" office:value="222630" table:style-name="ce20">
            <text:p>222630,0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7800002:290</text:p>
          </table:table-cell>
          <table:covered-table-cell/>
          <table:table-cell office:value-type="float" office:value="20467" table:style-name="ce20">
            <text:p>20467,0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7800009:199</text:p>
          </table:table-cell>
          <table:covered-table-cell/>
          <table:table-cell office:value-type="float" office:value="30700.5" table:style-name="ce20">
            <text:p>30700,5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8100005:318</text:p>
          </table:table-cell>
          <table:covered-table-cell/>
          <table:table-cell office:value-type="float" office:value="61401" table:style-name="ce20">
            <text:p>61401,0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8300017:2927</text:p>
          </table:table-cell>
          <table:covered-table-cell/>
          <table:table-cell office:value-type="float" office:value="98100402.959999993" table:style-name="ce20">
            <text:p>98100402,9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8300017:2928</text:p>
          </table:table-cell>
          <table:covered-table-cell/>
          <table:table-cell office:value-type="float" office:value="91254386.159999996" table:style-name="ce20">
            <text:p>91254386,1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8422000:11</text:p>
          </table:table-cell>
          <table:covered-table-cell/>
          <table:table-cell office:value-type="float" office:value="142268" table:style-name="ce20">
            <text:p>142268,0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8422000:519</text:p>
          </table:table-cell>
          <table:covered-table-cell/>
          <table:table-cell office:value-type="float" office:value="135311.22" table:style-name="ce20">
            <text:p>135311,2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8429001:234</text:p>
          </table:table-cell>
          <table:covered-table-cell/>
          <table:table-cell office:value-type="float" office:value="95764.46" table:style-name="ce20">
            <text:p>95764,4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9:0103008:106</text:p>
          </table:table-cell>
          <table:covered-table-cell/>
          <table:table-cell office:value-type="float" office:value="572539.4" table:style-name="ce20">
            <text:p>572539,4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9:1900002:195</text:p>
          </table:table-cell>
          <table:covered-table-cell/>
          <table:table-cell office:value-type="float" office:value="255546.72" table:style-name="ce20">
            <text:p>255546,7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9:5300001:17</text:p>
          </table:table-cell>
          <table:covered-table-cell/>
          <table:table-cell office:value-type="float" office:value="332252.44" table:style-name="ce20">
            <text:p>332252,4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0:2000007:51</text:p>
          </table:table-cell>
          <table:covered-table-cell/>
          <table:table-cell office:value-type="float" office:value="98499.42" table:style-name="ce20">
            <text:p>98499,4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0:4401017:167</text:p>
          </table:table-cell>
          <table:covered-table-cell/>
          <table:table-cell office:value-type="float" office:value="259950" table:style-name="ce20">
            <text:p>259950,0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1:0000000:4523</text:p>
          </table:table-cell>
          <table:covered-table-cell/>
          <table:table-cell office:value-type="float" office:value="477515.52000000002" table:style-name="ce20">
            <text:p>477515,5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1:0100039:39</text:p>
          </table:table-cell>
          <table:covered-table-cell/>
          <table:table-cell office:value-type="float" office:value="530832.64000000001" table:style-name="ce20">
            <text:p>530832,6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1:3800010:405</text:p>
          </table:table-cell>
          <table:covered-table-cell/>
          <table:table-cell office:value-type="float" office:value="532093.81999999995" table:style-name="ce20">
            <text:p>532093,8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2:6300013:297</text:p>
          </table:table-cell>
          <table:covered-table-cell/>
          <table:table-cell office:value-type="float" office:value="2697247.2" table:style-name="ce20">
            <text:p>2697247,2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2:6300013:39</text:p>
          </table:table-cell>
          <table:covered-table-cell/>
          <table:table-cell office:value-type="float" office:value="6743131.5999999996" table:style-name="ce20">
            <text:p>6743131,6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4015:20</text:p>
          </table:table-cell>
          <table:covered-table-cell/>
          <table:table-cell office:value-type="float" office:value="802582.9" table:style-name="ce20">
            <text:p>802582,9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4043:1910</text:p>
          </table:table-cell>
          <table:covered-table-cell/>
          <table:table-cell office:value-type="float" office:value="57181.88" table:style-name="ce20">
            <text:p>57181,88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4043:2</text:p>
          </table:table-cell>
          <table:covered-table-cell/>
          <table:table-cell office:value-type="float" office:value="91925972.400000006" table:style-name="ce20">
            <text:p>91925972,4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3009:20</text:p>
          </table:table-cell>
          <table:covered-table-cell/>
          <table:table-cell office:value-type="float" office:value="85266996.269999996" table:style-name="ce20">
            <text:p>85266996,2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3009:30408</text:p>
          </table:table-cell>
          <table:covered-table-cell/>
          <table:table-cell office:value-type="float" office:value="67621.149999999994" table:style-name="ce20">
            <text:p>67621,15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4002:17832</text:p>
          </table:table-cell>
          <table:covered-table-cell/>
          <table:table-cell office:value-type="float" office:value="72873.460000000006" table:style-name="ce20">
            <text:p>72873,4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78179383.599999994" table:style-name="ce20">
            <text:p>78179383,6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5042:428</text:p>
          </table:table-cell>
          <table:covered-table-cell/>
          <table:table-cell office:value-type="float" office:value="720173.52" table:style-name="ce20">
            <text:p>720173,5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5042:429</text:p>
          </table:table-cell>
          <table:covered-table-cell/>
          <table:table-cell office:value-type="float" office:value="915788.16" table:style-name="ce20">
            <text:p>915788,1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29025:3</text:p>
          </table:table-cell>
          <table:covered-table-cell/>
          <table:table-cell office:value-type="float" office:value="263725.40000000002" table:style-name="ce20">
            <text:p>263725,4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42044:30</text:p>
          </table:table-cell>
          <table:covered-table-cell/>
          <table:table-cell office:value-type="float" office:value="212556.79999999999" table:style-name="ce20">
            <text:p>212556,8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43015:4</text:p>
          </table:table-cell>
          <table:covered-table-cell/>
          <table:table-cell office:value-type="float" office:value="298988.45" table:style-name="ce20">
            <text:p>298988,45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49003:805</text:p>
          </table:table-cell>
          <table:covered-table-cell/>
          <table:table-cell office:value-type="float" office:value="1112404.8600000001" table:style-name="ce20">
            <text:p>1112404,8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8001:36570</text:p>
          </table:table-cell>
          <table:covered-table-cell/>
          <table:table-cell office:value-type="float" office:value="2429955" table:style-name="ce20">
            <text:p>2429955,0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15008:23</text:p>
          </table:table-cell>
          <table:covered-table-cell/>
          <table:table-cell office:value-type="float" office:value="1384313.84" table:style-name="ce20">
            <text:p>1384313,8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19006:4</text:p>
          </table:table-cell>
          <table:covered-table-cell/>
          <table:table-cell office:value-type="float" office:value="444083.12" table:style-name="ce20">
            <text:p>444083,1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25005:14</text:p>
          </table:table-cell>
          <table:covered-table-cell/>
          <table:table-cell office:value-type="float" office:value="421739.5" table:style-name="ce20">
            <text:p>421739,5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26005:317</text:p>
          </table:table-cell>
          <table:covered-table-cell/>
          <table:table-cell office:value-type="float" office:value="420546" table:style-name="ce20">
            <text:p>420546,0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34013:7</text:p>
          </table:table-cell>
          <table:covered-table-cell/>
          <table:table-cell office:value-type="float" office:value="523267.29" table:style-name="ce20">
            <text:p>523267,2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40002:14</text:p>
          </table:table-cell>
          <table:covered-table-cell/>
          <table:table-cell office:value-type="float" office:value="563972.5" table:style-name="ce20">
            <text:p>563972,5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2001:116</text:p>
          </table:table-cell>
          <table:covered-table-cell/>
          <table:table-cell office:value-type="float" office:value="33677534.009999998" table:style-name="ce20">
            <text:p>33677534,01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2001:80627</text:p>
          </table:table-cell>
          <table:covered-table-cell/>
          <table:table-cell office:value-type="float" office:value="63155.24" table:style-name="ce20">
            <text:p>63155,2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21">
            <text:p>205</text:p>
          </table:table-cell>
          <table:table-cell office:value-type="string" table:number-columns-spanned="2" table:number-rows-spanned="1" table:style-name="ce2">
            <text:p>36:34:0605058:47</text:p>
          </table:table-cell>
          <table:covered-table-cell/>
          <table:table-cell office:value-type="float" office:value="1168297.2" table:style-name="ce22">
            <text:p>1168297,2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6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7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3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6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4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24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000039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7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52:6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53:3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53: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20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2000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2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301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305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306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67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9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18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22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25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26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4501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2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3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10003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10003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3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3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3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3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3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3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3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3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3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3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3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3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3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3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3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3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3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3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34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34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34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34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34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34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3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3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1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3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100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100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100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100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100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1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1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1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3400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5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58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62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70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7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0108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10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32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26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0100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10003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100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010010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010014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21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33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0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01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0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0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0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0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01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0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0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0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1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1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1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0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1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7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1200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4801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12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67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78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01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000000:4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104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20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2010:6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601007: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901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1301019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22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4801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5400003:3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5400004:7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5400005:3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400007: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400007:7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500001:4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500001:48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500001:5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000000:7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1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0100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1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18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6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72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720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73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8:0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8:05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000000:8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1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1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1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3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81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830001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1200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1200039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1200046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31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3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33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4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50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5400012: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6002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102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102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1800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19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21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2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4:0100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4:040001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4:3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4:3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3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40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4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6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8001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0000000:149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0000000:149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0000000:150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010008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010008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0600005: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0600009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2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3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40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4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0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000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2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2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1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36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45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45025:10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58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6:0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6:0100016: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6:24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6:44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12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0123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012415:7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0126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970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2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80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58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6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8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82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820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8200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8321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840001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8453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9:0105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9:02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9:1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2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9:75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9:75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920001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0:0101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0:0102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0:16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0:16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0:16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0:16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0:1600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0:2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1:0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1:2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1:2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1:3801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1:4000003:9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2:010006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2:1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3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3:0003001:3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3:00032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000000:43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000000:43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000000:548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000000:548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000000:550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000000:550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000000:70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200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2002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200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200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200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200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200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2002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200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303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304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5031:49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5031:9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5031:9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5031:9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5031:9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5031:9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5031:9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6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6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6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6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6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6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6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6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6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601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6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6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15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6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8068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1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1001:6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1001:6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1001:6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1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1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2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6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6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6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6046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604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604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608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10012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10012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10012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10012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1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1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29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32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42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48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48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5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1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1034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1034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1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1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1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406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5038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4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4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6046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6046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7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7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7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7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7019:7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7019:7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7019:77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7019:77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7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7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7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70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7021:168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7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7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22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35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5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6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606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606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21">
            <text:p>417</text:p>
          </table:table-cell>
          <table:table-cell office:value-type="string" table:number-columns-spanned="3" table:number-rows-spanned="1" table:style-name="ce2">
            <text:p>36:34:0606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A81AF5A1FBA221C491537BE5BA9714EE14EE3D66683C4EC564DAD7322D06C8380E91A1010D982C80BD3D84B558406226C33D920DE1BC5877ECE84C9EA7F3CF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7-01T13:10:27Z</meta:creation-date>
    <dc:date>2026-07-01T13:10:27Z</dc:date>
  </office:meta>
</office:document-meta>
</file>